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8.446cm"/>
    </style:style>
    <style:style style:name="Tabella1.B" style:family="table-column">
      <style:table-column-properties style:column-width="8.9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11" style:family="table-row">
      <style:table-row-properties style:min-row-height="0.633cm" fo:keep-together="auto"/>
    </style:style>
    <style:style style:name="Tabel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officeooo:paragraph-rsid="00124af0"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officeooo:paragraph-rsid="00124af0" style:font-weight-asian="bold" style:font-weight-complex="bold"/>
    </style:style>
    <style:style style:name="P10" style:family="paragraph" style:parent-style-name="Standard">
      <style:paragraph-properties fo:text-align="justify" style:justify-single-word="false"/>
      <style:text-properties fo:font-weight="bold" officeooo:rsid="00050d4d" officeooo:paragraph-rsid="00124af0" style:font-weight-asian="bold" style:font-weight-complex="bold"/>
    </style:style>
    <style:style style:name="P11" style:family="paragraph" style:parent-style-name="Standard">
      <style:paragraph-properties fo:text-align="justify" style:justify-single-word="false"/>
      <style:text-properties fo:font-weight="bold" fo:background-color="transparent" style:font-weight-asian="bold"/>
    </style:style>
    <style:style style:name="P12" style:family="paragraph" style:parent-style-name="Standard">
      <style:paragraph-properties fo:text-align="center" style:justify-single-word="false"/>
      <style:text-properties fo:font-weight="bold" fo:background-color="transparent" style:font-weight-asian="bold"/>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weight="normal" style:font-weight-asian="normal" style:font-weight-complex="normal"/>
    </style:style>
    <style:style style:name="P15" style:family="paragraph" style:parent-style-name="Standard">
      <style:paragraph-properties fo:text-align="end" style:justify-single-word="false"/>
    </style:style>
    <style:style style:name="P16" style:family="paragraph" style:parent-style-name="Standard" style:master-page-name="Standard">
      <style:paragraph-properties style:page-number="auto"/>
    </style:style>
    <style:style style:name="P17" style:family="paragraph" style:parent-style-name="Standard">
      <style:paragraph-properties fo:text-align="justify" style:justify-single-word="false"/>
      <style:text-properties fo:font-weight="bold" fo:background-color="transparent"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text-properties fo:font-weight="bold" officeooo:paragraph-rsid="00124af0" style:font-weight-asian="bold"/>
    </style:style>
    <style:style style:name="P20" style:family="paragraph" style:parent-style-name="Standard">
      <style:paragraph-properties fo:text-align="justify" style:justify-single-word="false"/>
      <style:text-properties fo:font-weight="bold" officeooo:paragraph-rsid="00124af0" style:font-weight-asian="bold" style:font-weight-complex="bold"/>
    </style:style>
    <style:style style:name="T1" style:family="text">
      <style:text-properties fo:font-weight="bold" style:font-weight-asian="bold"/>
    </style:style>
    <style:style style:name="T2" style:family="text">
      <style:text-properties fo:font-weight="bold" fo:background-color="transparent" loext:char-shading-value="0" style:font-weight-asian="bold"/>
    </style:style>
    <style:style style:name="T3" style:family="text">
      <style:text-properties fo:font-weight="normal" style:font-weight-asian="normal" style:font-weight-complex="normal"/>
    </style:style>
    <style:style style:name="T4" style:family="text">
      <style:text-properties fo:background-color="transparent" loext:char-shading-value="0"/>
    </style:style>
    <style:style style:name="T5" style:family="text">
      <style:text-properties officeooo:rsid="00051ff2"/>
    </style:style>
    <style:style style:name="T6" style:family="text">
      <style:text-properties style:text-line-through-style="none" style:text-line-through-type="none"/>
    </style:style>
    <style:style style:name="T7" style:family="text">
      <style:text-properties officeooo:rsid="00050d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Allegato D</text:p>
      <text:p text:style-name="P15"/>
      <table:table table:name="Tabella1" table:style-name="Tabella1">
        <table:table-column table:style-name="Tabella1.A"/>
        <table:table-column table:style-name="Tabella1.B"/>
        <table:table-row table:style-name="Tabella1.1">
          <table:table-cell table:style-name="Tabella1.A1" office:value-type="string">
            <text:p text:style-name="Standard">Testo vigente</text:p>
          </table:table-cell>
          <table:table-cell table:style-name="Tabella1.B1" office:value-type="string">
            <text:p text:style-name="Standard">Testo modificato</text:p>
          </table:table-cell>
        </table:table-row>
        <table:table-row table:style-name="Tabella1.1">
          <table:table-cell table:style-name="Tabella1.A1" office:value-type="string">
            <text:p text:style-name="Standard"><text:span text:style-name="inlinea">Art. 11<text:line-break/>Ambiti territoriali di caccia </text:span></text:p>
            <text:p text:style-name="Standard"><text:span text:style-name="inlinea">1. Negli ambiti territoriali di caccia (ATC) l’esercizio venatorio si svolge in forma programmata. </text:span></text:p>
            <text:p text:style-name="Standard"><text:span text:style-name="inlinea">2. Gli ATC hanno dimensioni sub provinciali. I confini territoriali e la dimensione degli ATC sono individuati nel piano faunistico venatorio regionale di cui all'articolo 6 ter. </text:span></text:p>
            <text:p text:style-name="Standard"><text:span text:style-name="inlinea">3. Abrogato. </text:span></text:p>
            <text:p text:style-name="Standard"><text:span text:style-name="inlinea">4. I confini degli ATC e degli eventuali sottoambiti sono delimitati da tabelle conformi alle prescrizioni di cui all’articolo 26. </text:span></text:p>
            <text:p text:style-name="Standard"><text:span text:style-name="inlinea">5. Gli ATC sono strutture associative senza scopo di lucro, regolate con proprio statuto, a cui sono affidati compiti di rilevanza pubblicistica connessi all’organizzazione del prelievo venatorio e alla gestione faunistica del territorio di competenza finalizzati al perseguimento degli obiettivi stabiliti nel piano faunistico-venatorio. </text:span></text:p>
            <text:p text:style-name="Standard"><text:span text:style-name="inlinea">6. Sono organi dell’ATC: </text:span></text:p>
            <text:p text:style-name="Standard"><text:span text:style-name="inlinea">a) il Presidente; </text:span></text:p>
            <text:p text:style-name="Standard"><text:span text:style-name="inlinea">b) l’Assemblea dei delegati; </text:span></text:p>
            <text:p text:style-name="Standard"><text:span text:style-name="inlinea">c) il Comitato di gestione; </text:span></text:p>
            <text:p text:style-name="Standard"><text:span text:style-name="inlinea">d) il revisore dei conti. </text:span></text:p>
            <text:p text:style-name="Standard"><text:span text:style-name="inlinea">7. Gli organi hanno durata corrispondente al piano faunistico venatorio. </text:span></text:p>
            <text:p text:style-name="Standard"><text:span text:style-name="inlinea">8. Lo statuto è approvato dall’assemblea dei delegati, in conformità ad uno schema predisposto dalla Regione. </text:span></text:p>
            <text:p text:style-name="Standard"><text:span text:style-name="inlinea">9. La Regione (149) esercita la vigilanza ed il controllo sull’attività dell’ATC e può impartire specifiche direttive. </text:span></text:p>
            <text:p text:style-name="Standard"><text:span text:style-name="inlinea">10. Con regolamento regionale sono stabiliti i criteri per la nomina degli organi e per il funzionamento degli ATC, nonché le forme di controllo necessarie per garantire il perseguimento dell’interesse pubblico. </text:span></text:p>
            <text:p text:style-name="Standard"><text:span text:style-name="inlinea"/></text:p>
          </table:table-cell>
          <table:table-cell table:style-name="Tabella1.B1" office:value-type="string">
            <text:p text:style-name="P4">Art. 11</text:p>
            <text:p text:style-name="P4">Ripartizione del territorio regionale destinato a caccia programmata in ambiti territoriali di caccia (ATC)</text:p>
            <text:p text:style-name="P4"><text:s/></text:p>
            <text:p text:style-name="P5">1. Il territorio agro- silvo - pastorale della Toscana, destinato alla caccia programmata, è ripartito in ATC come individuati nell’allegato 1 alla presente legge.</text:p>
            <text:p text:style-name="P8">2. Le modifiche degli ATC di cui all’allegato 1 derivanti da istituzioni di nuovi comuni sono approvate con delibera della Giunta regionale quando i territori coinvolti ricadono all’interno del medesimo ATC. Negli altri casi le modifiche sono approvate con la legge regionale di istituzione del nuovo comune.</text:p>
            <text:p text:style-name="P2"><text:span text:style-name="inlinea"><text:span text:style-name="T1">3. Negli ATC l’esercizio venatorio si svolge in forma programmata. </text:span></text:span></text:p>
            <text:p text:style-name="P2"><text:span text:style-name="inlinea"><text:span text:style-name="T1">4. I confini degli ATC sono delimitati da tabelle conformi alle prescrizioni di cui all’articolo 26. </text:span></text:span></text:p>
            <text:p text:style-name="Standard"><text:span text:style-name="inlinea"><text:span text:style-name="T1"/></text:span></text:p>
            <text:p text:style-name="Standard"><text:span text:style-name="inlinea"><text:span text:style-name="T1"/></text:span></text:p>
            <text:p text:style-name="Standard"><text:span text:style-name="inlinea"><text:span text:style-name="T1"/></text:span></text:p>
            <text:p text:style-name="Standard"><text:span text:style-name="inlinea"><text:span text:style-name="T1"/></text:span></text:p>
            <text:p text:style-name="Standard"><text:span text:style-name="inlinea"><text:span text:style-name="T1"/></text:span></text:p>
            <text:p text:style-name="P3"><text:s/></text:p>
          </table:table-cell>
        </table:table-row>
        <table:table-row table:style-name="Tabella1.1">
          <table:table-cell table:style-name="Tabella1.A1" office:value-type="string">
            <text:p text:style-name="Standard"><text:span text:style-name="inlinea">Art. 11 bis <text:line-break/>(Assemblea dei delegati) </text:span></text:p>
            <text:p text:style-name="Standard"><text:span text:style-name="inlinea">1. Le associazioni venatorie riconosciute a livello nazionale, presenti in forma organizzata sul territorio regionale, le organizzazioni professionali agricole maggiormente rappresentative a livello nazionale, presenti in </text:span><text:soft-page-break/><text:span text:style-name="inlinea">forma organizzata sul territorio regionale e le associazioni di protezione ambientale, riconosciute ai sensi della legge 8 luglio 1986, n. 349 (Istituzione del Ministero dell'ambiente e norme in materia di danno ambientale), presenti in forma organizzata sul territorio regionale, nominano i delegati con le modalità indicate nel regolamento regionale. </text:span></text:p>
            <text:p text:style-name="Standard"><text:span text:style-name="inlinea">2. L’Assemblea dei delegati approva lo statuto, le relative modifiche, i regolamenti, il bilancio di previsione annuale e il conto consuntivo. </text:span></text:p>
            <text:p text:style-name="Standard"><text:span text:style-name="inlinea">2 bis. Il bilancio di previsione 2016 e il conto consuntivo 2015 sono approvati dal comitato di gestione. </text:span></text:p>
            <text:p text:style-name="Standard"><text:span text:style-name="inlinea"/></text:p>
          </table:table-cell>
          <table:table-cell table:style-name="Tabella1.B1" office:value-type="string">
            <text:p text:style-name="P3">Art. 11 bis</text:p>
            <text:p text:style-name="P3">Natura e organi degli ATC</text:p>
            <text:p text:style-name="P3"/>
            <text:p text:style-name="P2"><text:span text:style-name="inlinea"><text:span text:style-name="T1">1. Gli ATC sono strutture associative senza scopo di lucro, regolate con proprio statuto, a cui sono affidati compiti di rilevanza pubblicistica connessi all’organizzazione del </text:span></text:span><text:soft-page-break/><text:span text:style-name="inlinea"><text:span text:style-name="T1">prelievo venatorio e alla gestione faunistica del territorio di competenza finalizzati al perseguimento degli obiettivi stabiliti nel piano faunistico-venatorio. </text:span></text:span></text:p>
            <text:p text:style-name="P2"><text:span text:style-name="inlinea"><text:span text:style-name="T1">2. Sono organi dell’ATC: </text:span></text:span></text:p>
            <text:p text:style-name="P2"><text:span text:style-name="inlinea"><text:span text:style-name="T1">a) il Presidente; </text:span></text:span></text:p>
            <text:p text:style-name="P2"><text:span text:style-name="inlinea"><text:span text:style-name="T1">b) il Comitato di gestione; </text:span></text:span></text:p>
            <text:p text:style-name="P2"><text:span text:style-name="inlinea"><text:span text:style-name="T1">c) il Revisore dei conti. </text:span></text:span></text:p>
            <text:p text:style-name="P2"><text:span text:style-name="inlinea"><text:span text:style-name="T1">3. Lo statuto è approvato dal Comitato di gestione in conformità ad uno schema approvato dalla Giunta regionale. </text:span></text:span></text:p>
            <text:p text:style-name="P2"><text:span text:style-name="inlinea"><text:span text:style-name="T1">4. La Regione <text:s/>esercita la vigilanza ed il controllo sull’attività dell’ATC e può impartire specifiche direttive. </text:span></text:span></text:p>
            <text:p text:style-name="P5">5. Con regolamento regionale è disciplinato il funzionamento degli ATC.</text:p>
          </table:table-cell>
        </table:table-row>
        <table:table-row table:style-name="Tabella1.1">
          <table:table-cell table:style-name="Tabella1.A1" office:value-type="string">
            <text:p text:style-name="Standard"><text:span text:style-name="inlinea">Art. 11 ter <text:line-break/>Comitato di gestione e Presidente dell’ATC </text:span></text:p>
            <text:p text:style-name="Standard"><text:span text:style-name="comma">1. </text:span><text:span text:style-name="inlinea">Il Comitato di gestione è composto, per il 60 per cento, in misura paritaria, dai rappresentanti di strutture locali delle organizzazioni professionali agricole maggiormente rappresentative a livello nazionale e delle associazioni venatorie nazionali riconosciute, ove presenti in forma organizzata sul territorio. Il 20 per cento dei componenti è costituito da rappresentanti di associazioni di protezione ambientale riconosciute ai sensi della l. 349/1986, presenti in forma organi</text:span><text:bookmark-start text:name="top_not152"/><text:span text:style-name="inlinea">zzata sul territorio regionale</text:span><text:bookmark-end text:name="top_not152"/><text:span text:style-name="inlinea"> e il 20 per cento da rappresentanti degli enti locali.</text:span> </text:p>
            <text:p text:style-name="Standard"><text:span text:style-name="comma">2. </text:span><text:span text:style-name="inlinea">I componenti del del comitato di gestione sono nominati dal Presidente della Giunta regionale con le modalità indicate nel regolamento regionale. </text:span></text:p>
            <text:p text:style-name="Standard"><text:span text:style-name="comma">2 bis.</text:span> <text:span text:style-name="inlinea">I comitati di gestione in essere all’entrata in vigore della l.r. 20/2016 e nominati dalle province restano in carica fino alla naturale scadenza del mandato. </text:span></text:p>
            <text:p text:style-name="Standard"><text:span text:style-name="comma">3. </text:span><text:span text:style-name="inlinea">Il comitato di gestione è responsabile dell’amministrazione dell’ATC e svolge le attività di cui all’articolo 12.</text:span> </text:p>
            <text:p text:style-name="Standard"><text:span text:style-name="comma">4. </text:span><text:span text:style-name="inlinea">Il presidente dell’ATC è eletto dal comitato di gestione.</text:span> </text:p>
            <text:p text:style-name="Standard"/>
          </table:table-cell>
          <table:table-cell table:style-name="Tabella1.B1" office:value-type="string">
            <text:p text:style-name="P4">Art. 11 ter</text:p>
            <text:p text:style-name="P4">Comitato di gestione e Presidente dell’ATC </text:p>
            <text:p text:style-name="P5">1. Il comitato di gestione dell'ATC è composto da dieci membri, di cui: </text:p>
            <text:p text:style-name="P5">a) tre designati dalle organizzazioni professionali agricole maggiormente rappresentative a livello nazionale, ove presenti in forma organizzata sul territorio del comprensorio; ciascuna delle organizzazioni designa un rappresentante; </text:p>
            <text:p text:style-name="P11">b) tre designati dalle associazioni venatorie riconosciute a livello nazionale, ove presenti in forma organizzata sul territorio del comprensorio, in proporzione alla rispettiva documentata consistenza associativa a livello di ATC; </text:p>
            <text:p text:style-name="P5">c) due designati, secondo le modalità definite con delibera della Giunta regionale, dalle associazioni di protezione ambientale presenti in forma organizzata sul territorio del comprensorio e riconosciute ai sensi dell’articolo 13 della legge 8 luglio 1986, n. 349 (Istituzione del Ministero dell’Ambiente e norme in materia di danno ambientale); </text:p>
            <text:p text:style-name="P11">d) due individuati dal Presidente della Giunta regionale tra i residenti <text:s/>nei comuni ricadenti nel comprensorio.</text:p>
            <text:p text:style-name="P5">2. I membri del Comitato di gestione di cui al comma 1, lettere a), b) e c) sono scelti tra la generalità dei proprietari o conduttori di fondi inclusi nell'ATC, tra i cacciatori iscritti, tra gli appartenenti alle associazioni ambientali residenti nel comprensorio.</text:p>
            <text:p text:style-name="P5">3. Il <text:s/>Comitato di gestione è nominato dal Presidente della Giunta regionale. Il Comitato <text:soft-page-break/>è validamente costituito con la nomina di almeno sei membri. </text:p>
            <text:p text:style-name="P11">4<text:span text:style-name="T4">. In deroga a quanto previsto dall’articolo 13, comma 4 della legge regionale 8 febbraio 2008, n. 5 (Norme in materia di nomine e designazioni e di rinnovo degli organi amministrativi di competenza della Regione), non può essere nominato membro del comitato chi ha già svolto tale carica, presso qualunque ATC, per due mandati <text:s/>o comunque per un periodo totale superiore a cinque anni.</text:span></text:p>
            <text:p text:style-name="P2"><text:span text:style-name="comma"><text:span text:style-name="T2">5.</text:span></text:span><text:span text:style-name="T2"> </text:span><text:span text:style-name="inlinea"><text:span text:style-name="T2">Ai fini del comma 4, si considerano anche i mandati svolti prima dell'entrata in vigore della legge regionale………...…….(Disposizioni in materia di ambiti territoriali di caccia (ATC). Modifiche alla legge regionale 12 gennaio 1994, n. 3 - Recepimento della legge 11 febbraio 1992, n. 157 “Norme per la protezione della fauna selvatica omeoterma e per il prelievo venatorio”) e quelli svolti a seguito di nomina o designazione da parte di soggetti diversi dalla Regione.</text:span></text:span></text:p>
            <text:p text:style-name="P5">6. Non si applica alla nomina del Comitato di gestione l’articolo 1, comma 1 bis, lettera b) della l.r. 5/2008 nella parte in cui sanziona con l’inammissibilità della designazione la mancata indicazione di un numero pari di nominativi di entrambi i generi da parte dei soggetti designanti.</text:p>
            <text:p text:style-name="P5">7. Il Presidente dell’ATC è eletto dal Comitato di gestione.</text:p>
            <text:p text:style-name="P5">8. I Comitati di gestione restano in carica per un periodo di cinque anni. </text:p>
            <text:p text:style-name="P5">9. I membri del Comitato di gestione decadono in caso di assenza ingiustificata ad almeno tre <text:s/>riunioni o di revoca della designazione da parte dell’organizzazione o associazione di riferimento. </text:p>
            <text:p text:style-name="P5">10. Il Comitato di gestione è responsabile dell’amministrazione dell’ATC e svolge le attività di cui all’articolo 12.</text:p>
            <text:p text:style-name="P11">11. Al Presidente e ai membri del Comitato di gestione è corrisposta un’indennità, a carico del bilancio dell’ATC, nei limiti stabiliti con delibera della Giunta regionale.</text:p>
            <text:p text:style-name="P11">12. I Comitati di gestione possono attuare con gli ATC contigui forme di gestione concordata finalizzata anche all’interscambio dei cacciatori.</text:p>
            <text:p text:style-name="P5"/>
          </table:table-cell>
        </table:table-row>
        <table:table-row table:style-name="Tabella1.1">
          <table:table-cell table:style-name="Tabella1.A1" office:value-type="string">
            <text:p text:style-name="Standard"><text:span text:style-name="inlinea">Art. 11 quater </text:span></text:p>
            <text:p text:style-name="Standard"><text:soft-page-break/><text:span text:style-name="inlinea">- Revisore unico</text:span> </text:p>
            <text:p text:style-name="Standard"><text:span text:style-name="comma">1.</text:span> <text:span text:style-name="inlinea">Le funzioni di revisore dei conti sono svolte da un revisore unico nominato dal Consiglio regionale.</text:span></text:p>
            <text:p text:style-name="Standard"><text:span text:style-name="comma">2.</text:span> <text:span text:style-name="inlinea">Il revisore resta in carica cinque anni e può essere confermato una sola volta. </text:span></text:p>
            <text:p text:style-name="Standard"><text:span text:style-name="comma">3.</text:span> <text:span text:style-name="inlinea">Al revisore è corrisposta un’indennità annua pari al 3 per cento dell’indennità spettante al Presidente della Giunta regionale. </text:span></text:p>
            <text:p text:style-name="Standard"><text:span text:style-name="comma">4.</text:span> <text:span text:style-name="inlinea">Il revisore verifica la regolarità della gestione e la corretta applicazione delle norme di amministrazione, di contabilità e fiscali, anche collaborando con il comitato di gestione, su richiesta dello stesso, ai fini della predisposizione degli atti.</text:span></text:p>
            <text:p text:style-name="Standard"><text:span text:style-name="comma">5.</text:span> <text:span text:style-name="inlinea">Il revisore vigila sull'osservanza da parte dell'ATC delle disposizioni di legge, regolamentari e statutarie e, in particolare, esercita le funzioni di cui all'articolo 20 del decreto legislativo 30 giugno 2011, n. 123 (Riforma dei controlli di regolarità amministrativa e contabile e potenziamento dell'attività di analisi e valutazione della spesa, a norma dell'articolo 49 della legge 31 dicembre 2009, n. 196).</text:span></text:p>
            <text:p text:style-name="Standard"><text:span text:style-name="comma">6.</text:span> <text:span text:style-name="inlinea">Il revisore può procedere in qualsiasi momento ad atti di ispezione e di controllo e richiedere notizie sull'andamento delle operazioni svolte.</text:span></text:p>
            <text:p text:style-name="Standard"/>
          </table:table-cell>
          <table:table-cell table:style-name="Tabella1.B1" office:value-type="string">
            <text:p text:style-name="P14">idem</text:p>
          </table:table-cell>
        </table:table-row>
        <table:table-row table:style-name="Tabella1.1">
          <table:table-cell table:style-name="Tabella1.A1" office:value-type="string">
            <text:p text:style-name="Standard"><text:span text:style-name="inlinea">Art. 11 quinquies </text:span></text:p>
            <text:p text:style-name="Standard"><text:span text:style-name="inlinea">- Commissione regionale di controllo sull'attività degli ATC </text:span></text:p>
            <text:p text:style-name="Standard"><text:span text:style-name="comma">1.</text:span> <text:span text:style-name="inlinea">E' istituita la Commissione regionale di controllo sull'attività contrattuale degli ATC, composta dal responsabile dell'ufficio regionale competente in materia di gare e contratti o suo delegato, dal responsabile dell'ufficio regionale competente in materia di attività faunistico venatoria o suo delegato, dal responsabile dell’ufficio regionale competente in materia di conferimento di incarichi professionali o suo delegato.</text:span></text:p>
            <text:p text:style-name="Standard"><text:span text:style-name="comma">2.</text:span> <text:span text:style-name="inlinea">Ciascun ATC è tenuto a trasmettere trimestralmente alla Commissione l'elenco dei contratti stipulati, con i quali ha proceduto alle acquisizioni di lavori, forniture, servizi, consulenze ed incarichi. Nell’elenco sono indicati l'oggetto, il soggetto, la procedura, l'importo e la durata dei contratti.</text:span></text:p>
            <text:p text:style-name="Standard"><text:span text:style-name="comma">3.</text:span> <text:span text:style-name="inlinea">La Commissione procede, almeno due volte </text:span><text:soft-page-break/><text:span text:style-name="inlinea">all'anno ad effettuare, su quanto comunicato, un controllo a campione secondo le modalità definite con deliberazione della Giunta regionale. Gli ATC, entro trenta giorni dalla richiesta, trasmettono alla Commissione i documenti in essa indicati.</text:span></text:p>
            <text:p text:style-name="Standard"><text:span text:style-name="inlinea"/></text:p>
          </table:table-cell>
          <table:table-cell table:style-name="Tabella1.B1" office:value-type="string">
            <text:p text:style-name="P13"><text:span text:style-name="inlinea"><text:span text:style-name="T3">idem</text:span></text:span></text:p>
          </table:table-cell>
        </table:table-row>
        <table:table-row table:style-name="Tabella1.1">
          <table:table-cell table:style-name="Tabella1.A1" office:value-type="string">
            <text:p text:style-name="Standard"><text:span text:style-name="inlinea">Art. 11 sexies </text:span></text:p>
            <text:p text:style-name="Standard"><text:span text:style-name="inlinea">- Criteri per l'acquisizione di lavori, beni, servizi e forniture da parte degli ATC </text:span><text:bookmark text:name="top_not122"/></text:p>
            <text:p text:style-name="Standard"><text:span text:style-name="comma">1.</text:span> <text:span text:style-name="inlinea">Per l’affidamento e l’esecuzione di lavori, servizi e forniture, l’ATC agisce nel rispetto del decreto legislativo 12 aprile 2006, n. 163 (Codice dei contratti pubblici relativi a lavori, servizi e forniture in attuazione delle direttive 2004/17/CE e 2004/18/CE) e, in particolare, delle disposizioni di cui all’articolo 2, comma 1 bis.</text:span></text:p>
            <text:p text:style-name="Standard"/>
          </table:table-cell>
          <table:table-cell table:style-name="Tabella1.B1" office:value-type="string">
            <text:p text:style-name="P12">Art. 11 sexies</text:p>
            <text:p text:style-name="P12">Centrale unica di committenza</text:p>
            <text:p text:style-name="P5"/>
            <text:p text:style-name="P9">1. <text:s/>Gli ATC svolgono in forma accentrata le procedure per l’affidamento di servizi e forniture nel rispetto de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 le procedure per l’affidamento di incarichi professionali.</text:p>
            <text:p text:style-name="P10">2. Al fine di cui al comma 1, gli ATC individuano <text:span text:style-name="T5">un </text:span>ufficio al quale affidano il compito di Centrale Unica di Committenza per lo svolgimento delle procedure di cui al comma 1 di importo superiore a 5.000,00 euro.</text:p>
            <text:p text:style-name="P10">3. <text:span text:style-name="T6">L'ufficio </text:span>di cui al comma 2 è costituito con modalità individuate con deliberazione della Giunta regionale .</text:p>
            <text:p text:style-name="P10">4. La responsabilità del Centro servizi è attribuita ad un soggetto esperto in materia di contratti pubblici, selezionato con procedura comparativa con modalità definite con deliberazione della Giunta regionale. L’incarico di responsabile del Centro servizi ha una durata di tre anni ed è rinnovabile una sola volta.</text:p>
            <text:p text:style-name="P10">5. Il responsabile di cui al comma 4 trasmette trimestralmente alla Giunta regionale e alla Commissione di cui all’articolo 11 quinquies una relazione sull’attività svolta.</text:p>
            <text:p text:style-name="P9">6. L’incarico di responsabile <text:span text:style-name="T7">viene revocato </text:span>qualora la Commissione di controllo di cui all’articolo 11 quinquies rilevi irregolarità nelle procedure svolte.</text:p>
            <text:p text:style-name="P6">7. Le spese sostenute per il funzionamento dell’ufficio di cui al comma 2, compreso il compenso del responsabile, sono ripartite tra <text:soft-page-break/>ciascun ATC in base al numero dei cacciatori iscritti.”.</text:p>
            <text:p text:style-name="P5"/>
            <text:p text:style-name="P5"/>
          </table:table-cell>
        </table:table-row>
        <table:table-row table:style-name="Tabella1.1">
          <table:table-cell table:style-name="Tabella1.A1" office:value-type="string">
            <text:p text:style-name="Standard">Art. 12</text:p>
            <text:p text:style-name="Standard">- Attività dell'ATC <text:bookmark-start text:name="top_not43"/><text:a xlink:type="simple" xlink:href="http://raccoltanormativa.consiglio.regione.toscana.it/articolo?urndoc=urn:nir:regione.toscana:legge:1994-01-12;3&amp;pr=idx,0;artic,1;articparziale,0#not43" text:style-name="Internet_20_link" text:visited-style-name="Visited_20_Internet_20_Link"><text:span text:style-name="Internet_20_link">(43)</text:span></text:a><text:bookmark-end text:name="top_not43"/></text:p>
            <text:p text:style-name="Standard"><text:span text:style-name="comma">1.</text:span> <text:span text:style-name="inlinea">Per il perseguimento delle finalità gestionali previste nel piano faunistico venatorio regionale l’ATC svolge le seguenti attività:</text:span></text:p>
            <text:p text:style-name="Standard"><text:span text:style-name="elenco_5f_n">a)</text:span> <text:span text:style-name="inlinea">decide, nel rispetto di quanto disposto dalle norme regionali, in ordine all'accesso all'ATC dei cacciatori richiedenti; </text:span></text:p>
            <text:p text:style-name="Standard"><text:span text:style-name="elenco_5f_n">b)</text:span> <text:span text:style-name="inlinea">predispone programmi di intervento, anche mediante progetti finalizzati, per promuovere e organizzare le attività di ricognizione delle risorse ambientali e della consistenza faunistica dell'ATC, attraverso adeguati censimenti, documentando anche cartograficamente gli interventi di miglioramento degli habitat; </text:span></text:p>
            <text:p text:style-name="Standard"><text:span text:style-name="elenco_5f_n">c)</text:span> <text:span text:style-name="inlinea">determina il quantitativo di selvaggina da immettere, il numero dei capi prelevabili, prevedendo eventuali limitazioni ed azioni di razionalizzazione del prelievo venatorio per forme di caccia specifiche. Tali forme di razionalizzazione del prelievo venatorio, aperte a tutti gli iscritti all'ATC, sono realizzate in territori delimitati riferibili a zone con specifiche caratteristiche ambientali o faunistiche ed alle aree di cui all’articolo 23;</text:span></text:p>
            <text:p text:style-name="Standard"><text:span text:style-name="elenco_5f_n">d)</text:span> <text:span text:style-name="inlinea">svolge i compiti relativi alla gestione faunistico-venatoria degli ungulati;</text:span></text:p>
            <text:p text:style-name="Standard"><text:span text:style-name="elenco_5f_n">e)</text:span> <text:span text:style-name="inlinea">attua, nel rispetto di quanto disposto dalle norme generali, le misure per la gestione in sicurezza e la valorizzazione delle carni dei capi di ungulati cacciati e abbattuti;</text:span></text:p>
            <text:p text:style-name="Standard"><text:span text:style-name="elenco_5f_n">f)</text:span> <text:span text:style-name="inlinea">predispone programmi di miglioramento ambientale comprendenti coltivazioni per l’alimentazione della fauna selvatica, il ripristino di zone umide e fossati, la differenziazione delle colture, l’impianto di siepi, cespugli e alberature, l’adozione di tecniche colturali e attrezzature atte a salvaguardare nidi e riproduttori, nonché l’attuazione di ogni altro intervento rivolto all’incremento e alla salvaguardia della fauna selvatica;</text:span></text:p>
            <text:p text:style-name="Standard"><text:span text:style-name="elenco_5f_n">g)</text:span> <text:span text:style-name="inlinea">esprime parere obbligatorio sulle proposte di piano faunistico venatorio regionale e può richiedere modifiche e integrazioni al piano stesso; </text:span></text:p>
            <text:p text:style-name="Standard"><text:span text:style-name="elenco_5f_n">h)</text:span> <text:span text:style-name="inlinea">determina ed eroga, secondo le indicazioni </text:span><text:soft-page-break/><text:span text:style-name="inlinea">contenute nel piano faunistico venatorio regionale, i contributi per il risarcimento dei danni arrecati alle produzioni agricole dalla fauna selvatica e dall'esercizio dell'attività venatoria e i contributi per interventi tesi alla prevenzione dei danni stessi; </text:span></text:p>
            <text:p text:style-name="Standard"><text:span text:style-name="elenco_5f_n">i)</text:span> <text:span text:style-name="inlinea">organizza forme di collaborazione dei cacciatori per il raggiungimento delle finalità programmate; </text:span></text:p>
            <text:p text:style-name="Standard"><text:span text:style-name="elenco_5f_n">j)</text:span> <text:span text:style-name="inlinea">propone alla Regione l’istituzione e la regolamentazione di zone di rispetto venatorio; </text:span></text:p>
            <text:p text:style-name="Standard"><text:span text:style-name="elenco_5f_n">k)</text:span> <text:span text:style-name="inlinea">realizza le convenzioni per la vigilanza venatoria di cui all’articolo 53;</text:span></text:p>
            <text:p text:style-name="Standard"><text:span text:style-name="elenco_5f_n">l)</text:span> <text:span text:style-name="inlinea">esercita ogni altra attività di gestione del territorio a fini faunistici e di organizzazione del prelievo venatorio funzionale al perseguimento degli obiettivi programmati.</text:span></text:p>
            <text:p text:style-name="Standard"><text:span text:style-name="comma">2.</text:span> <text:span text:style-name="inlinea">La Giunta regionale, con propria deliberazione, impartisce direttive per lo svolgimento delle attività di cui al comma 1.</text:span></text:p>
            <text:p text:style-name="Standard"><text:span text:style-name="comma">3.</text:span> <text:span text:style-name="inlinea">Per realizzare quanto previsto al comma 1, lettera f), l’ATC, anche in applicazione dell’articolo 15, comma 1, della l. 157/1992 si avvale prioritariamente dei proprietari e conduttori dei fondi rustici compresi nel territorio di competenza e degli agricoltori, singoli e associati, con i quali può stipulare apposite convenzioni.</text:span></text:p>
            <text:p text:style-name="Standard"/>
          </table:table-cell>
          <table:table-cell table:style-name="Tabella1.B1" office:value-type="string">
            <text:p text:style-name="P13">idem</text:p>
          </table:table-cell>
        </table:table-row>
        <table:table-row table:style-name="Tabella1.1">
          <table:table-cell table:style-name="Tabella1.A1" office:value-type="string">
            <text:p text:style-name="Standard">Art. 13</text:p>
            <text:p text:style-name="Standard">- Controllo sostitutivo </text:p>
            <text:p text:style-name="Standard"><text:span text:style-name="comma">1.</text:span> <text:span text:style-name="inlinea">In caso di mancato o inadeguato svolgimento delle attività di cui agli articoli 11 quinquies, 12 e 13 ter, comma 4 bis, il Presidente della Giunta regionale diffida il comitato di gestione a provvedere entro sessanta giorni. Qualora il comitato di gestione non adempia entro il termine previsto, la Regione provvede ai sensi della legge regionale 31 ottobre 2001, n. 53 (Disciplina dei commissari nominati dalla Regione).</text:span></text:p>
            <text:p text:style-name="Standard"/>
          </table:table-cell>
          <table:table-cell table:style-name="Tabella1.B1" office:value-type="string">
            <text:p text:style-name="Standard">Art. 13</text:p>
            <text:p text:style-name="P2">Controllo sostitutivo </text:p>
            <text:p text:style-name="P2"><text:span text:style-name="comma">1.</text:span> <text:span text:style-name="inlinea">idem</text:span></text:p>
            <text:p text:style-name="Standard"/>
            <text:p text:style-name="P9">1 bis. Nel caso di mancata <text:span text:style-name="T5">individuazione</text:span> dell’ufficio con funzione di centrale unica di committenza di cui all’articolo 11 sexies, la<text:span text:style-name="T5"> </text:span>Regione <text:s/>tramite la nomina di commissari ad acta ai sensi della l.r. 53/2001.</text:p>
            <text:p text:style-name="P6"/>
          </table:table-cell>
        </table:table-row>
        <table:table-row table:style-name="Tabella1.1">
          <table:table-cell table:style-name="Tabella1.A1" office:value-type="string">
            <text:p text:style-name="P7"/>
          </table:table-cell>
          <table:table-cell table:style-name="Tabella1.B1" office:value-type="string">
            <text:p text:style-name="P4">Norme transitorie (non inserite nella l.r. 3/1994)</text:p>
            <text:p text:style-name="P4"/>
            <text:p text:style-name="P5">1. Gli ATC istituiti con la legge regionale 30 dicembre 2014, n. 88 (Modifiche alla legge regionale 12 gennaio 1994, n. 3 - Recepimento della legge 11 febbraio 1992, n. 157 “Norme per la protezione della fauna selvatica omeoterma e per il prelievo venatorio”. <text:soft-page-break/>Disposizioni in materia di ambiti territoriali di caccia) sono soppressi dalla nomina dei Comitati di gestione degli ATC di cui all’allegato 1 della l.r. 3/1994, istituiti nell’ambito provinciale di riferimento.</text:p>
            <text:p text:style-name="P5">2. Alla data della soppressione dell’ATC <text:s/>di cui al comma 1, i <text:s/>Presidenti dei Comitati di gestione degli ATC e i Revisori unici in carica alla data di entrata in vigore della presente legge, restano in carica per i successivi tre mesi con funzioni di liquidatori per la redazione del bilancio finale di esercizio e la ricognizione del patrimonio e dei rapporti giuridici attivi e passivi, compresi i rapporti di lavoro dipendente in essere. </text:p>
            <text:p text:style-name="P11">3. Per lo svolgimento della funzione di liquidatore è corrisposta, a carico del bilancio dell’ATC in liquidazione, un’indennità nei limiti stabiliti con delibera della Giunta regionale.</text:p>
            <text:p text:style-name="P5">4. Il bilancio finale di esercizio e l’atto di ricognizione del patrimonio <text:s/>e dei rapporti giuridici sono trasmessi agli ATC istituiti nell’ambito provinciale di riferimento e alla Regione. </text:p>
            <text:p text:style-name="P5">5. I Comitati di gestione degli ATC di nuova istituzione, ricevuti gli atti di cui al comma 2, provvedono di comune accordo, <text:s/>entro i successivi trenta giorni, ad individuare e ripartire tra loro i rapporti giuridici e il patrimonio. La ripartizione deve essere effettuata per il 75 per cento in proporzione al numero dei cacciatori iscritti e per il 25 per cento con riferimento al territorio rappresentato.</text:p>
            <text:p text:style-name="P5">6. Decorso inutilmente il termine di cui al comma 5 la Regione provvede al riparto. </text:p>
            <text:p text:style-name="P5">7. Al trasferimento del patrimonio e dei rapporti giuridici si provvede mediante verbali di consegna sottoscritti dalle parti.</text:p>
            <text:p text:style-name="P5"/>
          </table:table-cell>
        </table:table-row>
        <table:table-row table:style-name="Tabella1.11">
          <table:table-cell table:style-name="Tabella1.A11" office:value-type="string">
            <text:p text:style-name="P7"/>
          </table:table-cell>
          <table:table-cell table:style-name="Tabella1.B11" office:value-type="string">
            <text:p text:style-name="P1"/>
            <text:p text:style-name="P2"/>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attere_20_predefinito_20_paragrafo" style:display-name="Carattere predefinito paragrafo" style:family="text"/>
    <style:style style:name="comma" style:family="text" style:parent-style-name="Carattere_20_predefinito_20_paragrafo"/>
    <style:style style:name="inlinea"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lenco_5f_n" style:display-name="elenco_n"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to a fronte</dc:title>
    <meta:initial-creator>DelPianta</meta:initial-creator>
    <meta:creation-date>2016-11-21T16:18:00</meta:creation-date>
    <dc:date>2016-11-23T13:31:46.924000000</dc:date>
    <meta:print-date>2016-11-22T16:57:29.170000000</meta:print-date>
    <meta:editing-cycles>12</meta:editing-cycles>
    <meta:editing-duration>PT5H9M21S</meta:editing-duration>
    <meta:generator>LibreOffice/5.1.0.3$Windows_x86 LibreOffice_project/5e3e00a007d9b3b6efb6797a8b8e57b51ab1f737</meta:generator>
    <meta:document-statistic meta:table-count="1" meta:image-count="0" meta:object-count="0" meta:page-count="8" meta:paragraph-count="124" meta:word-count="2754" meta:character-count="18644" meta:non-whitespace-character-count="15936"/>
  </office:meta>
</office:document-meta>
</file>